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16in" style:use-optimal-column-width="false"/>
    </style:style>
    <style:style style:name="TableColumn3" style:family="table-column">
      <style:table-column-properties style:column-width="1.2402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1.3437in" style:use-optimal-column-width="false"/>
    </style:style>
    <style:style style:name="TableColumn7" style:family="table-column">
      <style:table-column-properties style:column-width="1.3229in" style:use-optimal-column-width="false"/>
    </style:style>
    <style:style style:name="TableColumn8" style:family="table-column">
      <style:table-column-properties style:column-width="2.7166in" style:use-optimal-column-width="false"/>
    </style:style>
    <style:style style:name="Table1" style:family="table" style:master-page-name="MP0">
      <style:table-properties style:width="10.2486in" fo:margin-left="-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size="10pt" style:font-size-asian="10pt" style:font-size-complex="10pt"/>
    </style:style>
    <style:style style:name="TableCell1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ableCell1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ableCell2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ableCell2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ableCell2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ableCell2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.5pt" style:font-size-asian="9.5pt" style:font-size-complex="9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34in solid #000001" fo:background-color="#D9E2F3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weight-complex="bold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P120" style:parent-style-name="TableContents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34in solid #000001" fo:background-color="#D9E2F3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text-align="center"/>
    </style:style>
    <style:style style:name="P136" style:parent-style-name="Normal" style:family="paragraph">
      <style:text-properties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ableCell14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P148" style:parent-style-name="TableContents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034in solid #000001" fo:background-color="#D9E2F3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background-color="#CFE7F5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center" fo:background-color="#CFE7F5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" style:parent-style-name="Normal" style:family="paragraph">
      <style:text-properties fo:hyphenate="true"/>
    </style:style>
    <style:style style:name="TableRow164" style:family="table-row">
      <style:table-row-properties style:min-row-height="0.1597in" style:use-optimal-row-height="false"/>
    </style:style>
    <style:style style:name="P165" style:parent-style-name="Normal" style:family="paragraph">
      <style:text-properties fo:hyphenate="true"/>
    </style:style>
    <style:style style:name="TableCell166" style:family="table-cell">
      <style:table-cell-properties fo:border="0.0034in solid #000001" fo:background-color="#00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P169" style:parent-style-name="TableContents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P171" style:parent-style-name="Normal" style:family="paragraph">
      <style:text-properties fo:hyphenate="true"/>
    </style:style>
    <style:style style:name="P172" style:parent-style-name="Normal" style:family="paragraph">
      <style:text-properties fo:hyphenate="true"/>
    </style:style>
    <style:style style:name="P173" style:parent-style-name="Normal" style:family="paragraph">
      <style:text-properties fo:hyphenate="true"/>
    </style:style>
    <style:style style:name="TableCell174" style:family="table-cell">
      <style:table-cell-properties fo:border="0.0034in solid #000001" fo:background-color="#00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P179" style:parent-style-name="Normal" style:family="paragraph">
      <style:text-properties fo:hyphenate="true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P184" style:parent-style-name="TableContents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P186" style:parent-style-name="Normal" style:family="paragraph">
      <style:text-properties fo:hyphenate="true"/>
    </style:style>
    <style:style style:name="TableCell187" style:family="table-cell">
      <style:table-cell-properties fo:border="0.0034in solid #000001" fo:background-color="#D9E2F3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" style:parent-style-name="Normal" style:family="paragraph">
      <style:text-properties fo:hyphenate="true"/>
    </style:style>
    <style:style style:name="P195" style:parent-style-name="Normal" style:family="paragraph">
      <style:text-properties fo:hyphenate="true"/>
    </style:style>
    <style:style style:name="TableRow196" style:family="table-row">
      <style:table-row-properties style:min-row-height="0.234in" style:use-optimal-row-height="false"/>
    </style:style>
    <style:style style:name="P197" style:parent-style-name="Normal" style:family="paragraph">
      <style:text-properties fo:hyphenate="true"/>
    </style:style>
    <style:style style:name="TableCell198" style:family="table-cell">
      <style:table-cell-properties fo:border="0.0034in solid #000001" fo:background-color="#00FFFF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P203" style:parent-style-name="Normal" style:family="paragraph">
      <style:text-properties fo:hyphenate="true"/>
    </style:style>
    <style:style style:name="P204" style:parent-style-name="Normal" style:family="paragraph">
      <style:text-properties fo:hyphenate="true"/>
    </style:style>
    <style:style style:name="P205" style:parent-style-name="Normal" style:family="paragraph">
      <style:text-properties fo:hyphenate="true"/>
    </style:style>
    <style:style style:name="TableCell206" style:family="table-cell">
      <style:table-cell-properties fo:border="0.0034in solid #000001" fo:background-color="#00FFFF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P209" style:parent-style-name="TableContents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P211" style:parent-style-name="Normal" style:family="paragraph">
      <style:text-properties fo:hyphenate="true"/>
    </style:style>
    <style:style style:name="TableRow212" style:family="table-row">
      <style:table-row-properties style:min-row-height="0.1916in" style:use-optimal-row-height="false"/>
    </style:style>
    <style:style style:name="TableCell213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font-size-complex="10pt"/>
    </style:style>
    <style:style style:name="P216" style:parent-style-name="TableContents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P218" style:parent-style-name="Normal" style:family="paragraph">
      <style:text-properties fo:hyphenate="true"/>
    </style:style>
    <style:style style:name="TableCell21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34in solid #000001" fo:border-left="0.0034in solid #000001" fo:border-bottom="none" fo:border-right="0.0034in solid #000001" fo:background-color="#8EAADB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P224" style:parent-style-name="TableContents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P229" style:parent-style-name="Normal" style:family="paragraph">
      <style:text-properties fo:hyphenate="true"/>
    </style:style>
    <style:style style:name="P230" style:parent-style-name="Normal" style:family="paragraph">
      <style:text-properties fo:hyphenate="true"/>
    </style:style>
    <style:style style:name="TableRow231" style:family="table-row">
      <style:table-row-properties style:min-row-height="0.5381in" style:use-optimal-row-height="false"/>
    </style:style>
    <style:style style:name="P232" style:parent-style-name="Normal" style:family="paragraph">
      <style:text-properties fo:hyphenate="true"/>
    </style:style>
    <style:style style:name="TableCell233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text-properties fo:hyphenate="true"/>
    </style:style>
    <style:style style:name="P236" style:parent-style-name="Normal" style:family="paragraph">
      <style:text-properties fo:hyphenate="true"/>
    </style:style>
    <style:style style:name="P237" style:parent-style-name="Normal" style:family="paragraph">
      <style:text-properties fo:hyphenate="true"/>
    </style:style>
    <style:style style:name="TableCell238" style:family="table-cell">
      <style:table-cell-properties fo:border-top="0.0034in solid #000001" fo:border-left="0.0034in solid #000001" fo:border-bottom="none" fo:border-right="0.0034in solid #000001" fo:background-color="#00FFFF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P241" style:parent-style-name="TableContents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P243" style:parent-style-name="Normal" style:family="paragraph">
      <style:text-properties fo:hyphenate="true"/>
    </style:style>
    <style:style style:name="TableRow244" style:family="table-row">
      <style:table-row-properties style:min-row-height="0.1791in" style:use-optimal-row-height="false"/>
    </style:style>
    <style:style style:name="TableCell24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P255" style:parent-style-name="Normal" style:family="paragraph">
      <style:text-properties fo:hyphenate="true"/>
    </style:style>
    <style:style style:name="TableCell256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ableCell26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text-align="center"/>
      <style:text-properties fo:hyphenate="true"/>
    </style:style>
    <style:style style:name="TableCell26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Normal" style:family="paragraph">
      <style:text-properties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P275" style:parent-style-name="TableContents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ableCell27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P284" style:parent-style-name="TableContents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P286" style:parent-style-name="TableContents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ableCell28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" style:parent-style-name="Normal" style:family="paragraph">
      <style:text-properties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P301" style:parent-style-name="TableContents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P303" style:parent-style-name="TableContents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ableCell305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P308" style:parent-style-name="TableContents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P314" style:parent-style-name="TableContents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P316" style:parent-style-name="TableContents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P322" style:parent-style-name="TableContents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" style:parent-style-name="Normal" style:family="paragraph">
      <style:text-properties fo:hyphenate="true"/>
    </style:style>
    <style:style style:name="TableRow328" style:family="table-row">
      <style:table-row-properties style:min-row-height="0.3381in" style:use-optimal-row-height="false"/>
    </style:style>
    <style:style style:name="TableCell32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P336" style:parent-style-name="TableContents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P338" style:parent-style-name="TableContents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ableCell340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P343" style:parent-style-name="TableContents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="0.0034in solid #000001" fo:background-color="#8EAADB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P349" style:parent-style-name="TableContents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P351" style:parent-style-name="TableContents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ableCell353" style:family="table-cell">
      <style:table-cell-properties fo:border="0.0034in solid #000001" fo:background-color="#DEEAF6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P356" style:parent-style-name="TableContents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" style:parent-style-name="Normal" style:family="paragraph">
      <style:text-properties fo:hyphenate="true"/>
    </style:style>
    <style:style style:name="P36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4">
            <text:p text:style-name="P15"><text:span text:style-name="T16">MONDAY</text:span></text:p>
          </table:table-cell>
          <table:table-cell table:style-name="TableCell17">
            <text:p text:style-name="P18"><text:span text:style-name="T19">TUESDAY</text:span></text:p>
          </table:table-cell>
          <table:table-cell table:style-name="TableCell20">
            <text:p text:style-name="P21"><text:span text:style-name="T22">WEDNESDAY</text:span></text:p>
          </table:table-cell>
          <table:table-cell table:style-name="TableCell23">
            <text:p text:style-name="P24"><text:span text:style-name="T25">THURSDAY</text:span></text:p>
          </table:table-cell>
          <table:table-cell table:style-name="TableCell26">
            <text:p text:style-name="P27"><text:span text:style-name="T28">FRIDAY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8:00AM</text:span>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CLINICAL</text:span></text:p>
            <text:p text:style-name="P41"><text:span text:style-name="T42">PHYSIO</text:span></text:p>
            <text:p text:style-name="P43"/>
          </table:table-cell>
          <table:table-cell table:style-name="TableCell44">
            <text:p text:style-name="P45"><text:span text:style-name="T46">CLINICAL</text:span></text:p>
            <text:p text:style-name="P47"><text:span text:style-name="T48">PHYSIO</text:span></text:p>
            <text:p text:style-name="P49"/>
          </table:table-cell>
          <table:table-cell table:style-name="TableCell50">
            <text:p text:style-name="P51"><text:span text:style-name="T52">CLINICAL</text:span></text:p>
            <text:p text:style-name="P53"><text:span text:style-name="T54">PHYSIO</text:span></text:p>
            <text:p text:style-name="P55"/>
          </table:table-cell>
          <table:table-cell table:style-name="TableCell56">
            <text:p text:style-name="P57">CLINICAL</text:p>
            <text:p text:style-name="P58">PHYSIO</text:p>
          </table:table-cell>
          <table:table-cell table:style-name="TableCell59" table:number-rows-spanned="12">
            <text:p text:style-name="P60">As our group sessions are based on each individual's</text:p>
            <text:p text:style-name="P61">rehabilitation or fitness needs</text:p>
            <text:p text:style-name="P62">an initial 1:1<text:s/>assessment is required prior to</text:p>
            <text:p text:style-name="P63"><text:span text:style-name="T64">beginning any sessions.</text:span></text:p>
            <text:p text:style-name="P65"/>
            <text:p text:style-name="P66"><text:span text:style-name="T67">CLINICAL PHYSIO (PILATES)</text:span></text:p>
            <text:p text:style-name="P68"><text:span text:style-name="T69">Supervised</text:span><text:span text:style-name="T70"><text:s/>by our Physiotherapists</text:span></text:p>
            <text:p text:style-name="P71"/>
            <text:p text:style-name="P72">CLINICAL EP (PILATES)</text:p>
            <text:p text:style-name="P73">Supervised by our Exercise Physiologist</text:p>
            <text:p text:style-name="P74"/>
            <text:p text:style-name="P75"><text:span text:style-name="T76">PILATES CASUAL: $30</text:span></text:p>
            <text:p text:style-name="P77"/>
            <text:p text:style-name="P78"><text:span text:style-name="T79">PILATES CLASS PASSES -</text:span></text:p>
            <text:p text:style-name="P80"><text:span text:style-name="T81">claimable only</text:span><text:span text:style-name="T82"><text:s/>after</text:span><text:span text:style-name="T83"><text:s/></text:span><text:span text:style-name="T84">session has been attended.</text:span></text:p>
            <text:p text:style-name="P85"><text:span text:style-name="T86">5 x PASS: $145</text:span></text:p>
            <text:p text:style-name="P87">10 x PASS: $270</text:p>
            <text:p text:style-name="P88"/>
            <text:p text:style-name="P89">BETS</text:p>
            <text:p text:style-name="P90">DVA / WorkCover / TAC funded rehabilitation</text:p>
            <text:p text:style-name="P91">led by a Physiotherapist. Restricted class sizes apply.</text:p>
            <text:p text:style-name="P92"/>
            <text:p text:style-name="P93"><text:span text:style-name="T94">GLA:D <text:s text:c="2"/>6 week Program</text:span></text:p>
            <text:p text:style-name="P95"/>
            <text:p text:style-name="P96">6 week program consisting of education and group exercise</text:p>
            <text:p text:style-name="P97">targeted to patients with hip and/or knee osteoarthritis.</text:p>
            <text:p text:style-name="P98">(2 x sessions per week)</text:p>
            <text:p text:style-name="P99"/>
            <text:p text:style-name="P100">Group exercise sessions billed using code 560</text:p>
            <text:p text:style-name="P101"/>
            <text:p text:style-name="P102"><text:span text:style-name="T103">please contact your individual health fund to confirm cover.</text:span></text:p>
          </table:table-cell>
        </table:table-row>
        <table:table-row table:style-name="TableRow104">
          <table:table-cell table:style-name="TableCell105">
            <text:p text:style-name="P106"><text:span text:style-name="T107">9:00AM</text:span>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CLINICAL</text:span></text:p>
            <text:p text:style-name="P114"><text:span text:style-name="T115">PHYSIO</text:span></text:p>
            <text:p text:style-name="P116"/>
          </table:table-cell>
          <table:table-cell table:style-name="TableCell117">
            <text:p text:style-name="P118"><text:span text:style-name="T119">CLINICAL</text:span></text:p>
            <text:p text:style-name="P120"><text:span text:style-name="T121">PHYSIO</text:span></text:p>
            <text:p text:style-name="P122"/>
          </table:table-cell>
          <table:table-cell table:style-name="TableCell123">
            <text:p text:style-name="P124"><text:span text:style-name="T125">CLINICAL</text:span></text:p>
            <text:p text:style-name="P126"><text:span text:style-name="T127"><text:s/></text:span><text:span text:style-name="T128">PHYSIO</text:span></text:p>
            <text:p text:style-name="P129"/>
          </table:table-cell>
          <table:table-cell table:style-name="TableCell130">
            <text:p text:style-name="P131"><text:span text:style-name="T132">CLINICAL</text:span></text:p>
            <text:p text:style-name="P133"><text:span text:style-name="T134">PHYSIO</text:span></text:p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<text:span text:style-name="T140">10:00AM</text:span></text:p>
            <text:p text:style-name="P141"><text:span text:style-name="T142">10:30AM</text:span>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<text:span text:style-name="T147">CLINICAL</text:span></text:p>
            <text:p text:style-name="P148"><text:span text:style-name="T149">PHYSIO</text:span></text:p>
            <text:p text:style-name="P150"/>
          </table:table-cell>
          <table:table-cell table:style-name="TableCell151" table:number-rows-spanned="2">
            <text:p text:style-name="P152"><text:span text:style-name="T153">CLINICAL</text:span></text:p>
            <text:p text:style-name="P154">PHYSIO</text:p>
          </table:table-cell>
          <table:table-cell table:style-name="TableCell155" table:number-rows-spanned="2">
            <text:p text:style-name="P156"><text:span text:style-name="T157">CLINICAL</text:span></text:p>
            <text:p text:style-name="P158"><text:span text:style-name="T159">PHYSIO</text:span></text:p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<text:span text:style-name="T168">B.E.T.S</text:span></text:p>
            <text:p text:style-name="P169"><text:span text:style-name="T170">Peter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<text:span text:style-name="T176">B.E.T.S</text:span></text:p>
            <text:p text:style-name="P177"><text:span text:style-name="T178">Peter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<text:span text:style-name="T183">11:00AM</text:span></text:p>
            <text:p text:style-name="P184"><text:span text:style-name="T185">11:30AM</text:span></text:p>
          </table:table-cell>
          <table:covered-table-cell>
            <text:p text:style-name="P186"/>
          </table:covered-table-cell>
          <table:table-cell table:style-name="TableCell187" table:number-rows-spanned="2">
            <text:p text:style-name="P188">CLINICAL</text:p>
            <text:p text:style-name="P189">PHYSIO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<text:span text:style-name="T200">B.E.T.S</text:span></text:p>
            <text:p text:style-name="P201"><text:span text:style-name="T202">Peter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2">
            <text:p text:style-name="P207"><text:span text:style-name="T208">B.E.T.S</text:span></text:p>
            <text:p text:style-name="P209"><text:span text:style-name="T210">Peter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<text:span text:style-name="T215">12:00PM</text:span></text:p>
            <text:p text:style-name="P216"><text:span text:style-name="T217">12:30PM</text:span></text:p>
          </table:table-cell>
          <table:covered-table-cell>
            <text:p text:style-name="P218"/>
          </table:covered-table-cell>
          <table:table-cell table:style-name="TableCell219" table:number-rows-spanned="3">
            <text:p text:style-name="P220"/>
          </table:table-cell>
          <table:table-cell table:style-name="TableCell221" table:number-rows-spanned="2">
            <text:p text:style-name="P222"><text:span text:style-name="T223">CLINICAL</text:span></text:p>
            <text:p text:style-name="P224"><text:span text:style-name="T225">EP</text:span></text:p>
            <text:p text:style-name="P226">Annabel</text:p>
          </table:table-cell>
          <table:table-cell table:style-name="TableCell227" table:number-rows-spanned="2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B.E.T.S</text:span></text:p>
            <text:p text:style-name="P241"><text:span text:style-name="T242">Peter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:00PM</text:p>
            <text:p text:style-name="P247">1:30 PM</text:p>
            <text:p text:style-name="P248"/>
          </table:table-cell>
          <table:table-cell table:style-name="TableCell249">
            <text:p text:style-name="TableContents"><text:span text:style-name="T250"><text:s text:c="8"/>CLINICAL</text:span></text:p>
            <text:p text:style-name="P251"><text:span text:style-name="T252">EP</text:span></text:p>
            <text:p text:style-name="P253"><text:span text:style-name="T254">Annabel</text:span></text:p>
          </table:table-cell>
          <table:covered-table-cell>
            <text:p text:style-name="P255"/>
          </table:covered-table-cell>
          <table:table-cell table:style-name="TableCell256">
            <text:p text:style-name="TableContents"><text:span text:style-name="T257"><text:s text:c="12"/>CLINICAL</text:span></text:p>
            <text:p text:style-name="P258"><text:span text:style-name="T259">EP</text:span></text:p>
            <text:p text:style-name="P260"><text:span text:style-name="T261">Annabel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4:00PM</text:span></text:p>
            <text:p text:style-name="P271"/>
          </table:table-cell>
          <table:table-cell table:style-name="TableCell272">
            <text:p text:style-name="P273"><text:span text:style-name="T274">CLINICAL</text:span></text:p>
            <text:p text:style-name="P275"><text:span text:style-name="T276"><text:s/>EP</text:span></text:p>
            <text:p text:style-name="P277"><text:span text:style-name="T278">Annabel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CLINICAL</text:span></text:p>
            <text:p text:style-name="P284"><text:span text:style-name="T285">EP</text:span></text:p>
            <text:p text:style-name="P286"><text:span text:style-name="T287">Annabel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5:00PM</text:span></text:p>
            <text:p text:style-name="P297"/>
          </table:table-cell>
          <table:table-cell table:style-name="TableCell298">
            <text:p text:style-name="P299"><text:span text:style-name="T300">CLINICAL</text:span></text:p>
            <text:p text:style-name="P301"><text:span text:style-name="T302"><text:s/>EP</text:span></text:p>
            <text:p text:style-name="P303"><text:span text:style-name="T304">Annabel</text:span></text:p>
          </table:table-cell>
          <table:table-cell table:style-name="TableCell305">
            <text:p text:style-name="P306"><text:span text:style-name="T307">CLINICAL</text:span></text:p>
            <text:p text:style-name="P308"><text:span text:style-name="T309">PHYSIO</text:span></text:p>
            <text:p text:style-name="P310"/>
          </table:table-cell>
          <table:table-cell table:style-name="TableCell311">
            <text:p text:style-name="P312"><text:span text:style-name="T313">CLINICAL</text:span></text:p>
            <text:p text:style-name="P314"><text:span text:style-name="T315">EP</text:span></text:p>
            <text:p text:style-name="P316"><text:span text:style-name="T317">Annabel</text:span></text:p>
            <text:p text:style-name="P318"/>
          </table:table-cell>
          <table:table-cell table:style-name="TableCell319">
            <text:p text:style-name="P320"><text:span text:style-name="T321">CLINICAL</text:span></text:p>
            <text:p text:style-name="P322"><text:span text:style-name="T323">PHYSIO</text:span></text:p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6:00PM</text:span></text:p>
            <text:p text:style-name="P332"/>
          </table:table-cell>
          <table:table-cell table:style-name="TableCell333">
            <text:p text:style-name="P334"><text:span text:style-name="T335">CLINICAL</text:span></text:p>
            <text:p text:style-name="P336"><text:span text:style-name="T337">EP</text:span></text:p>
            <text:p text:style-name="P338"><text:span text:style-name="T339">Annabel</text:span></text:p>
          </table:table-cell>
          <table:table-cell table:style-name="TableCell340">
            <text:p text:style-name="P341"><text:span text:style-name="T342">CLINICAL</text:span></text:p>
            <text:p text:style-name="P343"><text:span text:style-name="T344">PHYSIO</text:span></text:p>
            <text:p text:style-name="P345"/>
          </table:table-cell>
          <table:table-cell table:style-name="TableCell346">
            <text:p text:style-name="P347"><text:span text:style-name="T348">CLINICAL</text:span></text:p>
            <text:p text:style-name="P349"><text:span text:style-name="T350">EP</text:span></text:p>
            <text:p text:style-name="P351"><text:span text:style-name="T352">Annabel</text:span></text:p>
          </table:table-cell>
          <table:table-cell table:style-name="TableCell353">
            <text:p text:style-name="P354"><text:span text:style-name="T355">CLINICAL</text:span></text:p>
            <text:p text:style-name="P356"><text:span text:style-name="T357">PHYSIO</text:span></text:p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SimSun" style:font-name-complex="Arial" fo:font-size="12pt" style:font-size-asian="12pt" style:font-size-complex="12pt" fo:language="en" fo:country="AU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BalloonTextChar" style:display-name="Balloon Text Ch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in"/>
      </style:footer-style>
    </style:page-layout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2"><text:span text:style-name="T13">GROUP FITNESS CLINICAL PILATES TIMETABLE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hysio Office</meta:initial-creator>
    <dc:creator>Newington Physiotherapy</dc:creator>
    <meta:creation-date>2023-11-30T00:13:00Z</meta:creation-date>
    <dc:date>2023-11-30T00:16:00Z</dc:date>
    <meta:print-date>2023-09-05T00:54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30" meta:row-count="10" meta:non-whitespace-character-count="1305"/>
  </office:meta>
</office:document-meta>
</file>